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Bm Bm Bm Bm</text:p>
      <text:p>Them <text:span text:style-name="Measure_20__23_1">check</text:span> so we hip an' <text:span text:style-name="Measure_20__23_2">ting</text:span> <text:s text:c="8"/>(A <text:s/>A <text:s/>A <text:s/>A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A A E E)</text:p>
      <text:p><text:s text:c="38"/>[Intro] (x2)</text:p>
      <text:p><text:span text:style-name="Measure_20__23_1">See</text:span> me in me Benz an' <text:span text:style-name="Measure_20__23_2">ting</text:span>, uh <text:s text:c="10"/>Bm Bm A A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Bm Bm A A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A A E E) <text:s text:c="5"/>Inna we <text:span text:style-name="Measure_20__23_1">kha</text:span>ki suit an' <text:span text:style-name="Measure_20__23_2">ting</text:span>)</text:p>
      <text:p>[Solo] (…/Bm Bm A A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Bm Bm A A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A A A A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